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370E6221D1AA791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-BoldMT1" svg:font-family="Arial-BoldMT" style:font-family-generic="system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officeooo:paragraph-rsid="000c2aca" style:font-name-asian="Arial1" style:font-size-asian="6pt" style:font-style-asian="normal" style:font-weight-asian="normal" style:font-name-complex="Arial1" style:font-size-complex="6pt"/>
    </style:style>
    <style:style style:name="P2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entium Basic" fo:font-size="10pt" fo:font-style="italic" officeooo:paragraph-rsid="000c2aca" style:font-name-asian="Gentium Basic1" style:font-size-asian="10pt" style:font-style-asian="italic" style:font-name-complex="Gentium Basic1" style:font-size-complex="10pt"/>
    </style:style>
    <style:style style:name="P4" style:family="paragraph" style:parent-style-name="Standard">
      <style:paragraph-properties fo:margin-top="0.423cm" fo:margin-bottom="0cm" style:contextual-spacing="false" fo:line-height="6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c2aca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8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style:font-name="Verdana" fo:font-weight="bold" style:font-name-asian="Verdana1" style:font-weight-asian="bold" style:font-name-complex="Verdana1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105469" style:font-name-asian="Verdana1" style:font-size-asian="11pt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0fa517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5"><text:span text:style-name="T3">La Comisión de Salud Pública y Asistencia Social ha considerado el proyecto de ley </text:span><text:span text:style-name="T2">49975 CD – PJ </text:span><text:span text:style-name="T3">del señor diputado Busatto, por el cual se adhiere la Provincia en todos sus términos a la Ley Nacional Nº 27696, que establece incorporar al Plan Médico Obligatorio (PMO) un protocolo para el abordaje integral de personas víctimas de violencia de género a través de la cobertura total e integral de prácticas preventivas y terapéuticas</text:span><text:span text:style-name="T5">; y, por tratarse de materia afín, se ha dispuesto su tratamiento conjunto con los proyectos de ley </text:span><text:span text:style-name="T6">50010 CD – Bloque FE </text:span><text:span text:style-name="T5">de la señora diputada Arcando, por el cual se adhiere la Provincia a la Ley Nacional Nº 27696 (Programa Médico Obligatorio de las Obras Sociales Nacionales) abordaje integral de personas de violencia de género; y, </text:span><text:span text:style-name="T6">50071 CD – PJ </text:span><text:span text:style-name="T5">de la señora diputada De Ponti, por el cual adhiere la Provincia de Santa Fe a la Ley Nacional Nº 27.696 de incorporación al Programa Médico Obligatorio (PMO) de las obras sociales nacionales de un abordaje integral de personas víctimas de violencia de género</text:span><text:span text:style-name="T3">; y, por las razones expuestas en los fundamentos y las que podrá dar el miembro informante, </text:span><text:span text:style-name="T5">esta Comisión aconseja la aprobación del siguiente texto único:</text:span></text:p>
      <text:p text:style-name="P8"/>
      <text:p text:style-name="P8">LA LEGISLATURA DE LA PROVINCIA DE SANTA FE </text:p>
      <text:p text:style-name="P8">SANCIONA CON FUERZA DE </text:p>
      <text:p text:style-name="P9">LEY</text:p>
      <text:p text:style-name="P10">ADHESIÓN LEY NACIONAL 27696 </text:p>
      <text:p text:style-name="P5"><text:span text:style-name="T6">ARTÍCULO</text:span><text:span text:style-name="T2"> 1 – </text:span><text:span text:style-name="T3">Adhiér</text:span><text:span text:style-name="T4">e</text:span><text:span text:style-name="T3">se la Provincia en todos sus términos a la Ley Nacional 27696 que establece incorporar al Plan Médico Obligatorio (PMO) un protocolo para el abordaje integral de personas víctimas de violencia de género.</text:span></text:p>
      <text:p text:style-name="P5"><text:span text:style-name="T6">ARTÍCULO</text:span><text:span text:style-name="T2"> 2 - Autoridad de Aplicación. </text:span><text:span text:style-name="T3">La Autoridad de Aplicación de la presente </text:span><text:span text:style-name="T5">es </text:span><text:span text:style-name="T3">el Ministerio de Salud de la </text:span><text:span text:style-name="T5">Provincia,</text:span><text:span text:style-name="T3"> el organismo que en el futuro lo reemplace.</text:span></text:p>
      <text:p text:style-name="P5"><text:soft-page-break/><text:span text:style-name="T6">ARTÍCULO</text:span><text:span text:style-name="T2"> 3 - </text:span><text:span text:style-name="T3">Comuníquese al Poder Ejecutivo.</text:span></text:p>
      <text:p text:style-name="P6"/>
      <text:p text:style-name="P7">Sala de la Comisión mixta, 31 de mayo de 2023.</text:p>
      <text:p text:style-name="P12">Firmantes: CIANCIO – BALAGUÉ – CORGNIALI – DONNET - HYNES - OLIVER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-BoldMT1" svg:font-family="Arial-BoldMT" style:font-family-generic="system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28pt" fo:font-weight="bold" style:font-name-asian="Liberation Sans2" style:font-family-asian="'Liberation Sans'" style:font-family-generic-asian="system" style:font-pitch-asian="variable" style:font-size-asian="28pt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officeooo:paragraph-rsid="000c2aca" style:font-name-asian="Arial1" style:font-size-asian="6pt" style:font-style-asian="normal" style:font-weight-asian="normal" style:font-name-complex="Arial1" style:font-size-complex="6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entium Basic" fo:font-size="10pt" fo:font-style="italic" officeooo:paragraph-rsid="000c2aca" style:font-name-asian="Gentium Basic1" style:font-size-asian="10pt" style:font-style-asian="italic" style:font-name-complex="Gentium Basic1" style:font-size-complex="10pt"/>
    </style:style>
    <style:style style:name="MP3" style:family="paragraph" style:parent-style-name="Standard">
      <style:paragraph-properties fo:margin-top="0.423cm" fo:margin-bottom="0cm" style:contextual-spacing="false" fo:line-height="6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c2aca"/>
    </style:style>
    <style:style style:name="MP4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07cm" fo:margin-left="0cm" fo:margin-right="0cm" fo:margin-top="1.80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image1.jpg" text:anchor-type="char" svg:x="3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1"/>
        <text:p text:style-name="MP2">2023 – Año del 40º Aniversario de la Restauración de la Democracia Argentina</text:p>
        <text:p text:style-name="MP3"><text:span text:style-name="MT1">General López 3055 (S3000DCO) - Santa Fe - República Argentina -</text:span><text:a xlink:type="simple" xlink:href="https://www.diputadossantafe.gov.ar/" text:style-name="ListLabel_20_1" text:visited-style-name="ListLabel_20_1"><text:span text:style-name="MT1"> https://www.diputadossantafe.gov.ar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  <dc:date>2023-06-01T09:03:55.130183170</dc:date>
    <meta:editing-duration>PT14M4S</meta:editing-duration>
    <meta:editing-cycles>5</meta:editing-cycles>
    <meta:document-statistic meta:table-count="0" meta:image-count="1" meta:object-count="0" meta:page-count="2" meta:paragraph-count="13" meta:word-count="337" meta:character-count="2051" meta:non-whitespace-character-count="1716"/>
  </office:meta>
</office:document-meta>
</file>